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GB" svg:font-family="DFKaiShu-GB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margin-bottom="0in" fo:line-height="0.2208in" fo:margin-right="0.1416in"/>
    </style:style>
    <style:style style:name="T2" style:parent-style-name="預設段落字型" style:family="text">
      <style:text-properties style:font-name="標楷體" style:font-name-asian="標楷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微軟正黑體" fo:letter-spacing="0.0013in" style:text-scale="99%" style:text-position="-5% 100%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style:text-scale="99%" style:text-position="-5% 100%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Times New Roman" fo:letter-spacing="0.0013in" style:text-scale="93%" style:text-position="-5% 100%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letter-spacing="-0.0006in" style:text-scale="93%" style:text-position="-5% 100%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style:text-scale="93%" style:text-position="-5% 100%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letter-spacing="0.0006in" style:text-scale="93%" style:text-position="-5% 100%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style:text-scale="93%" style:text-position="-5% 100%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fo:letter-spacing="0.0013in" style:text-scale="93%" style:text-position="-5% 100%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style:text-scale="93%" style:text-position="-5% 100%"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text-align="end" fo:margin-bottom="0in" fo:line-height="0.1805in" fo:margin-right="0.6666in"/>
    </style:style>
    <style:style style:name="T1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Calibri" fo:letter-spacing="-0.0041in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 style:language-asian="zh" style:country-asian="TW"/>
    </style:style>
    <style:style style:name="TableColumn20" style:family="table-column">
      <style:table-column-properties style:column-width="1.7347in" style:use-optimal-column-width="false"/>
    </style:style>
    <style:style style:name="TableColumn21" style:family="table-column">
      <style:table-column-properties style:column-width="0.7368in" style:use-optimal-column-width="false"/>
    </style:style>
    <style:style style:name="TableColumn22" style:family="table-column">
      <style:table-column-properties style:column-width="0.9979in" style:use-optimal-column-width="false"/>
    </style:style>
    <style:style style:name="TableColumn23" style:family="table-column">
      <style:table-column-properties style:column-width="0.6416in" style:use-optimal-column-width="false"/>
    </style:style>
    <style:style style:name="TableColumn24" style:family="table-column">
      <style:table-column-properties style:column-width="0.834in" style:use-optimal-column-width="false"/>
    </style:style>
    <style:style style:name="TableColumn25" style:family="table-column">
      <style:table-column-properties style:column-width="0.4229in" style:use-optimal-column-width="false"/>
    </style:style>
    <style:style style:name="TableColumn26" style:family="table-column">
      <style:table-column-properties style:column-width="2.0506in" style:use-optimal-column-width="false"/>
    </style:style>
    <style:style style:name="Table19" style:family="table">
      <style:table-properties style:width="7.4187in" fo:margin-left="0.0645in" table:align="left"/>
    </style:style>
    <style:style style:name="TableRow27" style:family="table-row">
      <style:table-row-properties style:row-height="0.7923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text-align="end" fo:margin-bottom="0in" fo:line-height="0.4263in" fo:margin-right="0.0486in">
        <style:tab-stops>
          <style:tab-stop style:type="left" style:position="2.0833in"/>
          <style:tab-stop style:type="left" style:position="2.91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微軟正黑體" style:text-position="-5% 100%" fo:font-size="20pt" style:font-size-asian="20pt" style:font-size-complex="2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微軟正黑體" fo:letter-spacing="-0.0013in" style:text-position="-5% 100%" fo:font-size="20pt" style:font-size-asian="20pt" style:font-size-complex="2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style:text-position="-5% 100%" fo:font-size="20pt" style:font-size-asian="20pt" style:font-size-complex="2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微軟正黑體" style:text-position="-5% 100%" fo:font-size="20pt" style:font-size-asian="20pt" style:font-size-complex="2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微軟正黑體" style:text-position="-5% 100%" fo:font-size="20pt" style:font-size-asian="20pt" style:font-size-complex="2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微軟正黑體" fo:letter-spacing="-0.0465in" style:text-position="-5% 100%" fo:font-size="20pt" style:font-size-asian="20pt" style:font-size-complex="2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微軟正黑體" style:text-position="-5% 100%" fo:font-size="20pt" style:font-size-asian="20pt" style:font-size-complex="2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微軟正黑體" fo:letter-spacing="-0.0013in" style:text-position="-5% 100%" fo:font-size="20pt" style:font-size-asian="20pt" style:font-size-complex="2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微軟正黑體" style:text-position="-5% 100%" fo:font-size="20pt" style:font-size-asian="20pt" style:font-size-complex="2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fo:letter-spacing="-0.0013in" style:text-position="-5% 100%" fo:font-size="20pt" style:font-size-asian="20pt" style:font-size-complex="2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微軟正黑體" style:text-position="-5% 100%" fo:font-size="20pt" style:font-size-asian="20pt" style:font-size-complex="2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微軟正黑體" fo:letter-spacing="-0.0013in" style:text-position="-5% 100%" fo:font-size="20pt" style:font-size-asian="20pt" style:font-size-complex="2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微軟正黑體" style:text-position="-5% 100%" fo:font-size="20pt" style:font-size-asian="20pt" style:font-size-complex="20pt" style:language-asian="zh" style:country-asian="TW"/>
    </style:style>
    <style:style style:name="P43" style:parent-style-name="內文" style:family="paragraph">
      <style:paragraph-properties fo:margin-top="0.0048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44" style:parent-style-name="內文" style:family="paragraph">
      <style:paragraph-properties fo:text-align="end" fo:margin-bottom="0in" fo:line-height="100%" fo:margin-right="0.0569in">
        <style:tab-stops>
          <style:tab-stop style:type="left" style:position="1in"/>
          <style:tab-stop style:type="left" style:position="1.5in"/>
          <style:tab-stop style:type="left" style:position="1.9305in"/>
        </style:tab-stops>
      </style:paragraph-properties>
      <style:text-properties style:font-name="標楷體" style:font-name-asian="標楷體" style:font-name-complex="微軟正黑體" fo:font-size="9pt" style:font-size-asian="9pt" style:font-size-complex="9pt"/>
    </style:style>
    <style:style style:name="TableRow45" style:family="table-row">
      <style:table-row-properties style:row-height="0.3673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center" fo:margin-bottom="0in" fo:line-height="0.2694in" fo:margin-left="0.6631in" fo:margin-right="0.657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text-align="center" fo:margin-bottom="0in" fo:line-height="0.2694in" fo:margin-left="0.9909in" fo:margin-right="0.97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562in" fo:margin-bottom="0in" fo:line-height="100%" fo:margin-right="-0.0138in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margin-bottom="0in" fo:line-height="100%" fo:margin-left="0.0708in" fo:margin-right="-0.0138in">
        <style:tab-stops>
          <style:tab-stop style:type="left" style:position="1.6652in"/>
          <style:tab-stop style:type="left" style:position="2.9152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55" style:family="table-row">
      <style:table-row-properties style:row-height="0.658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 style:language-asian="zh" style:country-asian="TW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2" style:parent-style-name="內文" style:family="paragraph">
      <style:paragraph-properties fo:text-align="end" fo:margin-bottom="0in" fo:line-height="100%" fo:margin-left="0.0708in" fo:margin-right="-0.0138in">
        <style:tab-stops>
          <style:tab-stop style:type="left" style:position="1.4958in"/>
          <style:tab-stop style:type="left" style:position="2.74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DFKaiShu-GB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DFKaiShu-GB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70" style:family="table-row">
      <style:table-row-properties style:row-height="0.36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margin-bottom="0in" fo:line-height="0.2701in" fo:margin-left="0.1895in" fo:margin-right="-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margin-bottom="0in" fo:line-height="0.2805in" fo:margin-left="1.6493in" fo:margin-right="-0.0138in">
        <style:tab-stops>
          <style:tab-stop style:type="left" style:position="1.8923in"/>
          <style:tab-stop style:type="left" style:position="3.781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ableRow79" style:family="table-row">
      <style:table-row-properties style:row-height="0.3618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margin-bottom="0in" fo:line-height="0.2701in" fo:margin-left="1.6145in" fo:margin-right="-0.0138in">
        <style:tab-stops>
          <style:tab-stop style:type="left" style:position="0.5659in"/>
          <style:tab-stop style:type="left" style:position="1.1354in"/>
          <style:tab-stop style:type="left" style:position="1.7048in"/>
          <style:tab-stop style:type="left" style:position="2.2743in"/>
          <style:tab-stop style:type="left" style:position="2.8437in"/>
          <style:tab-stop style:type="left" style:position="3.4131in"/>
          <style:tab-stop style:type="left" style:position="3.982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ableRow90" style:family="table-row">
      <style:table-row-properties style:row-height="3.746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top="0.0006in" fo:margin-bottom="0in" fo:line-height="0.0694in"/>
      <style:text-properties style:font-name="標楷體" style:font-name-asian="標楷體" fo:font-size="5pt" style:font-size-asian="5pt" style:font-size-complex="5pt"/>
    </style:style>
    <style:style style:name="P93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paragraph-properties fo:margin-bottom="0in" fo:line-height="0.1388in"/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fo:margin-bottom="0in" fo:line-height="100%" fo:margin-left="3.3326in" fo:margin-right="-0.0138in">
        <style:tab-stops>
          <style:tab-stop style:type="left" style:position="2.7229in"/>
          <style:tab-stop style:type="left" style:position="3.0006in"/>
          <style:tab-stop style:type="left" style:position="3.4034in"/>
          <style:tab-stop style:type="left" style:position="3.820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Row124" style:family="table-row">
      <style:table-row-properties style:row-height="0.7951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0055in" fo:margin-bottom="0in" fo:line-height="0.194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row-height="0.625in" style:use-optimal-row-height="false"/>
    </style:style>
    <style:style style:name="TableCell131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33" style:parent-style-name="內文" style:family="paragraph">
      <style:paragraph-properties fo:margin-bottom="0in" fo:line-height="100%" fo:margin-left="0.2729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margin-top="0.0034in" fo:margin-bottom="0in" fo:line-height="0.194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end" fo:margin-bottom="0in" fo:line-height="100%" fo:margin-right="0.0562in"/>
    </style:style>
    <style:style style:name="T138" style:parent-style-name="預設段落字型" style:family="text">
      <style:text-properties style:font-name="標楷體" style:font-name-asian="標楷體" style:font-name-complex="DFKaiShu-GB" fo:letter-spacing="-0.0006in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style:font-name-complex="DFKaiShu-GB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margin-top="0.0027in" fo:margin-bottom="0in" fo:line-height="0.0972in"/>
      <style:text-properties style:font-name="標楷體" style:font-name-asian="標楷體" fo:font-size="7pt" style:font-size-asian="7pt" style:font-size-complex="7pt"/>
    </style:style>
    <style:style style:name="P143" style:parent-style-name="內文" style:family="paragraph">
      <style:paragraph-properties fo:margin-bottom="0in" fo:line-height="100%" fo:margin-left="0.4458in" fo:margin-right="-0.013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margin-top="0.0034in" fo:margin-bottom="0in" fo:line-height="0.194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end" fo:margin-bottom="0in" fo:line-height="100%" fo:margin-right="0.0493in"/>
    </style:style>
    <style:style style:name="T148" style:parent-style-name="預設段落字型" style:family="text">
      <style:text-properties style:font-name="標楷體" style:font-name-asian="標楷體" style:font-name-complex="DFKaiShu-GB" fo:letter-spacing="-0.0006in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style:font-name-complex="微軟正黑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font-name-complex="DFKaiShu-GB" fo:font-size="8pt" style:font-size-asian="8pt" style:font-size-complex="8pt"/>
    </style:style>
    <style:style style:name="TableRow151" style:family="table-row">
      <style:table-row-properties style:row-height="0.3881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center" fo:margin-top="0.0034in" fo:margin-bottom="0in" fo:line-height="100%" fo:margin-left="3.2548in" fo:margin-right="3.2423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Row154" style:family="table-row">
      <style:table-row-properties style:row-height="0.3618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center" fo:margin-bottom="0in" fo:line-height="0.2701in" fo:margin-left="0.9479in" fo:margin-right="0.94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align="center" fo:margin-bottom="0in" fo:line-height="0.2701in" fo:margin-left="1.0395in" fo:margin-right="1.025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margin-bottom="0in" fo:line-height="0.2701in" fo:margin-left="0.9562in" fo:margin-right="0.935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ableRow164" style:family="table-row">
      <style:table-row-properties style:row-height="0.6263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0347in" style:use-optimal-row-height="false"/>
    </style:style>
    <style:style style:name="TableCell172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margin-bottom="0in" fo:line-height="0.2083in" fo:margin-left="0.1805in" fo:margin-righ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微軟正黑體" style:text-scale="104%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13in" style:text-scale="104%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188" style:parent-style-name="內文" style:family="paragraph">
      <style:paragraph-properties fo:margin-bottom="0in" fo:line-height="0.25in" fo:margin-left="0.1805in" fo:margin-right="-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微軟正黑體" style:text-scale="104%" style:text-position="-9% 100%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微軟正黑體" fo:letter-spacing="-0.0013in" style:text-scale="104%" style:text-position="-9% 100%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微軟正黑體" style:text-position="-9% 100%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013in" style:text-position="-9% 100%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微軟正黑體" style:text-position="-9% 100%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013in" style:text-position="-9% 100%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微軟正黑體" style:text-position="-9% 100%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微軟正黑體" fo:letter-spacing="-0.0013in" style:text-position="-9% 100%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微軟正黑體" style:text-position="-9% 100%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fo:letter-spacing="-0.0013in" style:text-position="-9% 100%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微軟正黑體" style:text-position="-9% 100%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fo:letter-spacing="-0.0013in" style:text-position="-9% 100%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微軟正黑體" style:text-position="-9% 100%" style:language-asian="zh" style:country-asian="TW"/>
    </style:style>
    <style:style style:name="P202" style:parent-style-name="內文" style:family="paragraph">
      <style:paragraph-properties fo:margin-top="0.0111in" fo:margin-bottom="0in" fo:line-height="0.25in" fo:margin-left="0.1805in" fo:margin-right="0.125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style:text-scale="119%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166in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18in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微軟正黑體" fo:letter-spacing="-0.0166in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微軟正黑體" fo:letter-spacing="-0.0013in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3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" style:parent-style-name="內文" style:family="paragraph">
      <style:paragraph-properties fo:margin-bottom="0in" fo:line-height="0.1527in"/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fo:text-align="end" fo:margin-bottom="0in" fo:line-height="100%" fo:margin-right="0.1666in"/>
    </style:style>
    <style:style style:name="T240" style:parent-style-name="預設段落字型" style:family="text">
      <style:text-properties style:font-name="標楷體" style:font-name-asian="標楷體" style:font-name-complex="DFKaiShu-GB" fo:letter-spacing="0.0006in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DFKaiShu-GB" fo:letter-spacing="-0.0006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DFKaiShu-GB" fo:letter-spacing="0.0006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DFKaiShu-GB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DFKaiShu-GB" fo:letter-spacing="-0.0041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微軟正黑體" fo:letter-spacing="-0.0006in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DFKaiShu-GB" style:text-scale="99%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DFKaiShu-GB" fo:letter-spacing="-0.0354i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/>
    </style:style>
  </office:automatic-styles>
  <office:body>
    <office:text text:use-soft-page-breaks="true">
      <text:p text:style-name="P1"><text:span text:style-name="T2">表單編</text:span><text:span text:style-name="T3">號</text:span><text:span text:style-name="T4">：</text:span><text:span text:style-name="T5">Q</text:span><text:span text:style-name="T6">P</text:span><text:span text:style-name="T7">-</text:span><text:span text:style-name="T8">T</text:span><text:span text:style-name="T9">01-0</text:span><text:span text:style-name="T10">5</text:span><text:span text:style-name="T11">-08</text:span></text:p>
      <text:p text:style-name="P12"><text:span text:style-name="T13">保存年</text:span><text:span text:style-name="T14">限</text:span><text:span text:style-name="T15">：</text:span><text:span text:style-name="T16">4</text:span><text:span text:style-name="T17"><text:s/></text:span><text:span text:style-name="T18">年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<text:span text:style-name="T30">國立政</text:span><text:span text:style-name="T31">治</text:span><text:span text:style-name="T32">大學</text:span><text:span text:style-name="T33"><text:tab/>學年</text:span><text:span text:style-name="T34"><text:tab/>學期</text:span><text:span text:style-name="T35">碩、</text:span><text:span text:style-name="T36">博</text:span><text:span text:style-name="T37">士班</text:span><text:span text:style-name="T38">學位考</text:span><text:span text:style-name="T39">試</text:span><text:span text:style-name="T40">撤</text:span><text:span text:style-name="T41">銷</text:span><text:span text:style-name="T42">申請書</text:span></text:p>
            <text:p text:style-name="P43"/>
            <text:p text:style-name="P44">填表日期：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學號</text:span></text:p>
          </table:table-cell>
          <table:table-cell table:style-name="TableCell49" table:number-columns-spanned="3">
            <text:p text:style-name="P50"><text:span text:style-name="T51">姓名</text:span></text:p>
          </table:table-cell>
          <table:covered-table-cell/>
          <table:covered-table-cell/>
          <table:table-cell table:style-name="TableCell52" table:number-columns-spanned="3">
            <text:p text:style-name="P53">教育系學程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  <text:p text:style-name="P62"><text:span text:style-name="T63">碩</text:span><text:span text:style-name="T64">(</text:span><text:span text:style-name="T65">博</text:span><text:span text:style-name="T66">)</text:span><text:span text:style-name="T67">士班</text:span><text:span text:style-name="T68"><text:tab/>年級</text:span><text:span text:style-name="T69"><text:tab/>組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學位考試申請時間</text:span></text:p>
          </table:table-cell>
          <table:table-cell table:style-name="TableCell74" table:number-columns-spanned="6">
            <text:p text:style-name="P75"><text:span text:style-name="T76">年</text:span><text:span text:style-name="T77"><text:tab/>月</text:span><text:span text:style-name="T78"><text:tab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學</text:span><text:span text:style-name="T83"><text:tab/>位</text:span><text:span text:style-name="T84"><text:tab/>考</text:span><text:span text:style-name="T85"><text:tab/>試</text:span><text:span text:style-name="T86"><text:tab/>撤</text:span><text:span text:style-name="T87"><text:tab/>銷</text:span><text:span text:style-name="T88"><text:tab/>原</text:span><text:span text:style-name="T89"><text:tab/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申請人：</text:span><text:span text:style-name="T118"><text:s text:c="2"/></text:span><text:span text:style-name="T119"><text:tab/></text:span><text:span text:style-name="T120"><text:tab/></text:span><text:span text:style-name="T121">年</text:span><text:span text:style-name="T122"><text:tab/>月</text:span><text:span text:style-name="T123"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  <text:p text:style-name="P127">指導教授意見及簽章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>系所承辦人簽章</text:p>
          </table:table-cell>
          <table:table-cell table:style-name="TableCell134" table:number-columns-spanned="2">
            <text:p text:style-name="P135"/>
            <text:p text:style-name="P136"/>
            <text:p text:style-name="P137"><text:span text:style-name="T138">(</text:span><text:span text:style-name="T139">請簽名</text:span><text:span text:style-name="T140">)</text:span></text:p>
          </table:table-cell>
          <table:covered-table-cell/>
          <table:table-cell table:style-name="TableCell141" table:number-columns-spanned="3">
            <text:p text:style-name="P142"/>
            <text:p text:style-name="P143">系所主管簽章</text:p>
          </table:table-cell>
          <table:covered-table-cell/>
          <table:covered-table-cell/>
          <table:table-cell table:style-name="TableCell144">
            <text:p text:style-name="P145"/>
            <text:p text:style-name="P146"/>
            <text:p text:style-name="P147"><text:span text:style-name="T148">(</text:span><text:span text:style-name="T149">請簽名</text:span><text:span text:style-name="T150">)</text:span></text:p>
          </table:table-cell>
        </table:table-row>
        <table:table-row table:style-name="TableRow151">
          <table:table-cell table:style-name="TableCell152" table:number-columns-spanned="7">
            <text:p text:style-name="P153">教務處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承辦人</text:span></text:p>
          </table:table-cell>
          <table:covered-table-cell/>
          <table:table-cell table:style-name="TableCell158" table:number-columns-spanned="3">
            <text:p text:style-name="P159"><text:span text:style-name="T160">組長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教務長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※學位</text:span><text:span text:style-name="T176">考</text:span><text:span text:style-name="T177">試撤</text:span><text:span text:style-name="T178">銷</text:span><text:span text:style-name="T179">申請</text:span><text:span text:style-name="T180">應附</text:span><text:span text:style-name="T181">原學位</text:span><text:span text:style-name="T182">考</text:span><text:span text:style-name="T183">試申</text:span><text:span text:style-name="T184">請</text:span><text:span text:style-name="T185">書正</text:span><text:span text:style-name="T186">本為</text:span><text:span text:style-name="T187">附件。</text:span></text:p>
      <text:p text:style-name="P188"><text:span text:style-name="T189">※學位</text:span><text:span text:style-name="T190">考</text:span><text:span text:style-name="T191">試成</text:span><text:span text:style-name="T192">績</text:span><text:span text:style-name="T193">報告</text:span><text:span text:style-name="T194">單送</text:span><text:span text:style-name="T195">達本組</text:span><text:span text:style-name="T196">後</text:span><text:span text:style-name="T197">不可</text:span><text:span text:style-name="T198">撤</text:span><text:span text:style-name="T199">銷學</text:span><text:span text:style-name="T200">位考</text:span><text:span text:style-name="T201">試申請。</text:span></text:p>
      <text:p text:style-name="P202"><text:span text:style-name="T203">※</text:span><text:span text:style-name="T204">依據</text:span><text:span text:style-name="T205">學</text:span><text:span text:style-name="T206">位考</text:span><text:span text:style-name="T207">試</text:span><text:span text:style-name="T208">要點</text:span><text:span text:style-name="T209">第三</text:span><text:span text:style-name="T210">條第三</text:span><text:span text:style-name="T211">項</text:span><text:span text:style-name="T212">，</text:span><text:span text:style-name="T213">未於</text:span><text:span text:style-name="T214">學</text:span><text:span text:style-name="T215">期結</text:span><text:span text:style-name="T216">束</text:span><text:span text:style-name="T217">日前完</text:span><text:span text:style-name="T218">成</text:span><text:span text:style-name="T219">學位</text:span><text:span text:style-name="T220">考</text:span><text:span text:style-name="T221">試</text:span><text:span text:style-name="T222">者，</text:span><text:span text:style-name="T223">應</text:span><text:span text:style-name="T224">於次學</text:span><text:span text:style-name="T225">期</text:span><text:span text:style-name="T226">開始</text:span><text:span text:style-name="T227">一</text:span><text:span text:style-name="T228">個月</text:span><text:span text:style-name="T229">內提</text:span><text:span text:style-name="T230">出撤銷， 逾期未</text:span><text:span text:style-name="T231">撤</text:span><text:span text:style-name="T232">銷者</text:span><text:span text:style-name="T233">，</text:span><text:span text:style-name="T234">以一</text:span><text:span text:style-name="T235">次不</text:span><text:span text:style-name="T236">及格論。</text:span></text:p>
      <text:p text:style-name="P237"/>
      <text:p text:style-name="P238"/>
      <text:p text:style-name="P239"><text:span text:style-name="T240">201</text:span><text:span text:style-name="T241">5</text:span><text:span text:style-name="T242">0</text:span><text:span text:style-name="T243">3</text:span><text:span text:style-name="T244"><text:s/></text:span><text:span text:style-name="T245">修訂</text:span><text:span text:style-name="T246"><text:s/></text:span><text:span text:style-name="T247">1</text:span><text:span text:style-name="T248"><text:s/></text:span><text:span text:style-name="T24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GB" svg:font-family="DFKaiShu-GB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2083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n</meta:initial-creator>
    <dc:creator>user</dc:creator>
    <meta:creation-date>2021-11-12T04:54:00Z</meta:creation-date>
    <dc:date>2021-11-12T04:54:00Z</dc:date>
    <meta:template xlink:href="Normal" xlink:type="simple"/>
    <meta:editing-cycles>2</meta:editing-cycles>
    <meta:editing-duration>PT0S</meta:editing-duration>
    <meta:user-defined meta:name="Created" meta:value-type="date">2017-04-27T00:00:00Z</meta:user-defined>
    <meta:user-defined meta:name="LastSaved" meta:value-type="date">2017-07-03T00:00:00Z</meta:user-defined>
    <meta:document-statistic meta:page-count="1" meta:paragraph-count="34" meta:word-count="182" meta:character-count="342" meta:row-count="64" meta:non-whitespace-character-count="194"/>
  </office:meta>
</office:document-meta>
</file>